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Oost, kavel HLM03 AI 983, realiseren tijdelijke padelbanen, 26-06-2024, DSO 2024062601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6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-Oost, kavel HLM03 AI 983, realiseren tijdelijke padelbanen, 26-06-2024, DSO 2024062601324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64</meta:user-defined>
    <meta:user-defined meta:name="OVERHEIDop.GmbID/DC.identifier">gmb-2024-290764</meta:user-defined>
    <meta:user-defined meta:name="OVERHEIDop.versieInformatie"/>
  </office:meta>
</office:document-meta>
</file>