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aangelegde poel en moestuin met hobbykas en het aanplanten van 2 hagenaan Veenweg 8, 8162RJ Epe (9660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legaliseren van een aangelegde poel en moestuin met hobbykas en het aanplanten van 2 hagen aan Veenweg 8, 8162RJ Epe.Datum besluit:  21-06-2024Zaaknummer:  9660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7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779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aliseren van een aangelegde poel en moestuin met hobbykas en het aanplanten van 2 hagenaan Veenweg 8, 8162RJ Epe (966077)</meta:user-defined>
    <meta:user-defined meta:name="DCTERMS.W3CDTF/DCTERMS.available">2024-07-03</meta:user-defined>
    <meta:user-defined meta:name="DCTERMS.W3CDTF/OVERHEIDop.jaargang">2024</meta:user-defined>
    <meta:user-defined meta:name="OVERHEIDop.publicationIssue">290759</meta:user-defined>
    <meta:user-defined meta:name="OVERHEIDop.GmbID/DC.identifier">gmb-2024-290759</meta:user-defined>
    <meta:user-defined meta:name="OVERHEIDop.versieInformatie"/>
  </office:meta>
</office:document-meta>
</file>