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er Veenlaan, graven in bodem met een kwaliteit boven de interventiewaarde bodemkwaliteit, 26-06-2024, DSO nummner 2024062600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Ter Veenlaan, graven in bodem met een kwaliteit boven de interventiewaarde bodemkwaliteit, 26-06-2024, DSO nummner 202406260068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58</meta:user-defined>
    <meta:user-defined meta:name="OVERHEIDop.GmbID/DC.identifier">gmb-2024-290758</meta:user-defined>
    <meta:user-defined meta:name="OVERHEIDop.versieInformatie"/>
  </office:meta>
</office:document-meta>
</file>