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97, 2134 XP, uitbreiden bestaande dakopbouw, 26-06-2024, DSO nummer 20240626001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uurboetsduin 97, 2134 XP, uitbreiden bestaande dakopbouw, 26-06-2024, DSO nummer 202406260013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57</meta:user-defined>
    <meta:user-defined meta:name="OVERHEIDop.GmbID/DC.identifier">gmb-2024-290757</meta:user-defined>
    <meta:user-defined meta:name="OVERHEIDop.versieInformatie"/>
  </office:meta>
</office:document-meta>
</file>