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Noordeinde 12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24 een aanvraag om een omgevingsvergunning ontvangen. Het gaat over het plaatsen van een zes richtingen laagspanningsverdeelkast op de locatie nabij Noordeinde 122 in Waddinxveen. De aanvraag is geregistreerd onder kenmerk 2024-00014027.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075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5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5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027</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Ontvangst aanvraag omgevingsvergunning nabij Noordeinde 122 in Waddinxveen</meta:user-defined>
    <meta:user-defined meta:name="DCTERMS.W3CDTF/DCTERMS.available">2024-07-03</meta:user-defined>
    <meta:user-defined meta:name="DCTERMS.W3CDTF/OVERHEIDop.jaargang">2024</meta:user-defined>
    <meta:user-defined meta:name="OVERHEIDop.publicationIssue">290753</meta:user-defined>
    <meta:user-defined meta:name="OVERHEIDop.GmbID/DC.identifier">gmb-2024-290753</meta:user-defined>
    <meta:user-defined meta:name="OVERHEIDop.versieInformatie"/>
  </office:meta>
</office:document-meta>
</file>