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mono mestvergister Burgemeester Kremerweg 10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Omgevingsdienst Midden-Holland (ODMH) namens gemeente Bodegraven-Reeuwijk besloten om de beslistermijn van de aanvraag met kenmerk 2024-00008819 voor het bouwen van een mono mestvergister op de locatie Burgemeester Kremerweg 10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07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8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mono mestvergister Burgemeester Kremerweg 10a in Bodegra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45</meta:user-defined>
    <meta:user-defined meta:name="OVERHEIDop.GmbID/DC.identifier">gmb-2024-290745</meta:user-defined>
    <meta:user-defined meta:name="OVERHEIDop.versieInformatie"/>
  </office:meta>
</office:document-meta>
</file>