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teriaal- en afvalcontainer en toilet van 8/7 t/m 20/12/24, Mozartlaan t.h.v. Haydnstraat 5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juli 2024 een aanvraag voor een omgevingsvergunning ontvangen. De vergunning is aangevraagd voor het plaatsen van een materiaal- en afvalcontainer en toilet van 8/7 t/m 20/12/24 op locatie Mozartlaan t.h.v. Haydnstraat 52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4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47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73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8</meta:user-defined>
    <meta:user-defined meta:name="DCTERMS.abstract">Betreft: aanvraag op locatie Mozartlaan t.h.v. Haydnstraat 52, Aalsmeer</meta:user-defined>
    <dc:language>nl</dc:language>
    <meta:user-defined meta:name="OVERHEIDop.locatietype/OVERHEIDop.gebiedsmarkering">Vlak</meta:user-defined>
    <meta:user-defined meta:name="DC.title">Aanvraag omgevingsvergunning voor het plaatsen van een materiaal- en afvalcontainer en toilet van 8/7 t/m 20/12/24, Mozartlaan t.h.v. Haydnstraat 52, Aalsm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37</meta:user-defined>
    <meta:user-defined meta:name="OVERHEIDop.GmbID/DC.identifier">gmb-2024-290737</meta:user-defined>
    <meta:user-defined meta:name="OVERHEIDop.versieInformatie"/>
  </office:meta>
</office:document-meta>
</file>