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verbreden van 2 dakkapellen en vervangen 2 kozijnen in voorgevel, Keizer Karelweg 99, 1185H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juni 2024 een aanvraag voor een omgevingsvergunning ontvangen. De vergunning is aangevraagd voor het vervangen/verbreden van 2 dakkapellen en vervangen 2 kozijnen in voorgevel op locatie Keizer Karelweg 99, 1185H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4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73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74</meta:user-defined>
    <meta:user-defined meta:name="DCTERMS.abstract">Betreft: aanvraag op locatie Keizer Karelweg 99, 1185HR Amstelveen</meta:user-defined>
    <dc:language>nl</dc:language>
    <meta:user-defined meta:name="OVERHEIDop.locatietype/OVERHEIDop.gebiedsmarkering">Vlak</meta:user-defined>
    <meta:user-defined meta:name="DC.title">Aanvraag omgevingsvergunning voor het vervangen/verbreden van 2 dakkapellen en vervangen 2 kozijnen in voorgevel, Keizer Karelweg 99, 1185HR Amstelve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736</meta:user-defined>
    <meta:user-defined meta:name="OVERHEIDop.GmbID/DC.identifier">gmb-2024-290736</meta:user-defined>
    <meta:user-defined meta:name="OVERHEIDop.versieInformatie"/>
  </office:meta>
</office:document-meta>
</file>