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duurzamen van een modelwoning door het isoleren van het dak en de kopgevel en het vervangen van de voordeur, het glas en de goten, Paasberg 25 te Zoetermeer op 20-06-2024</text:p>
      <text:section text:name="zakelijke-mededeling_id1-3-2" text:style-name="zakelijke-mededeling">
        <text:section text:name="zakelijke-mededeling-tekst_id1-3-2-1" text:style-name="zakelijke-mededeling-tekst">
          <text:section text:name="tekst_id1-3-2-1-1" text:style-name="tekst">
            <text:p text:style-name="common-al">Op 20-06-2024 is een aanvraag Omgevingsvergunning ontvangen voor het verduurzamen van een modelwoning door het isoleren van het dak en de kopgevel en het vervangen van de voordeur, het glas en de goten op locatie Paasberg 25 2716GL te Zoetermeer. De aanvraag is geregistreerd onder zaaknummer 2024-09636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7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6366</meta:user-defined>
    <meta:user-defined meta:name="DCTERMS.abstract">het verduurzamen van een modelwoning door het isoleren van het dak en de kopgevel en het vervangen van de voordeur, het glas en de got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duurzamen van een modelwoning door het isoleren van het dak en de kopgevel en het vervangen van de voordeur, het glas en de goten, Paasberg 25 te Zoetermeer op 20-06-2024</meta:user-defined>
    <meta:user-defined meta:name="DCTERMS.W3CDTF/DCTERMS.available">2024-07-03</meta:user-defined>
    <meta:user-defined meta:name="DCTERMS.W3CDTF/OVERHEIDop.jaargang">2024</meta:user-defined>
    <meta:user-defined meta:name="OVERHEIDop.publicationIssue">290705</meta:user-defined>
    <meta:user-defined meta:name="OVERHEIDop.GmbID/DC.identifier">gmb-2024-290705</meta:user-defined>
    <meta:user-defined meta:name="OVERHEIDop.versieInformatie"/>
  </office:meta>
</office:document-meta>
</file>