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t niet behandelen van de aanvraag, Van Mieroplaan 14, 1701 AX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4 een besluit genomen op de aanvraag omgevingsvergunning voor het vergroten van een dakkapel aan de voorzijde met zaaknummer 796687 op de locatie van Mieroplaan 14, 1701 AX Heerhugowaard. De aanvraag wordt niet verder in behandeling genomen.</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070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0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0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6687</meta:user-defined>
    <dc:language>nl</dc:language>
    <meta:user-defined meta:name="OVERHEIDop.locatietype/OVERHEIDop.gebiedsmarkering">Punt</meta:user-defined>
    <meta:user-defined meta:name="DC.title">Kennisgeving Besluit tot niet behandelen van de aanvraag, Van Mieroplaan 14, 1701 AX Heerhugowaard</meta:user-defined>
    <meta:user-defined meta:name="DCTERMS.W3CDTF/DCTERMS.available">2024-07-03</meta:user-defined>
    <meta:user-defined meta:name="DCTERMS.W3CDTF/OVERHEIDop.jaargang">2024</meta:user-defined>
    <meta:user-defined meta:name="OVERHEIDop.publicationIssue">290702</meta:user-defined>
    <meta:user-defined meta:name="OVERHEIDop.GmbID/DC.identifier">gmb-2024-290702</meta:user-defined>
    <meta:user-defined meta:name="OVERHEIDop.versieInformatie"/>
  </office:meta>
</office:document-meta>
</file>