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portvereniging Donk op de locatie Nieuwe Donkstraat 1, 2809NJ Gouda om langer open te blijven en alcohol te schenken van 17-02-2024 op 18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Sportvereniging Donk voor het open blijven tot 1.30 uur van 17-02-2024 op 18-02-2024 en voor het schenken van zwak-alcoholische dranken. De vergunning is verzonden op 15-01-2024. Het zaaknummer van de vergunning is 89184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15-0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07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7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9739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portvereniging Donk op de locatie Nieuwe Donkstraat 1, 2809NJ Gouda om langer open te blijven en alcohol te schenken van 17-02-2024 op 18-02-2024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070</meta:user-defined>
    <meta:user-defined meta:name="OVERHEIDop.GmbID/DC.identifier">gmb-2024-29070</meta:user-defined>
    <meta:user-defined meta:name="OVERHEIDop.versieInformatie"/>
  </office:meta>
</office:document-meta>
</file>