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de verkoop van pizza en pasta's op de locatie Nederburghple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3 heeft de gemeente een aanvraag ontvangen voor een standplaatsvergunning voor de verkoop van pizza en pasta's Bergambacht  op de locatie Nederburghplein Bergambacht. De aanvraag is geregistreerd onder zaaknummer 193112667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66768</meta:user-defined>
    <dc:language>nl</dc:language>
    <meta:user-defined meta:name="OVERHEIDop.locatietype/OVERHEIDop.gebiedsmarkering">Vlak</meta:user-defined>
    <meta:user-defined meta:name="DC.title">Kennisgeving ontvangst aanvraag voor een standplaatsvergunning voor de verkoop van pizza en pasta's op de locatie Nederburghplein Bergambacht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07</meta:user-defined>
    <meta:user-defined meta:name="OVERHEIDop.GmbID/DC.identifier">gmb-2024-2907</meta:user-defined>
    <meta:user-defined meta:name="OVERHEIDop.versieInformatie"/>
  </office:meta>
</office:document-meta>
</file>