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aanbrengen van een nieuwe verdiepingsvloer op de locatie Kerkplein 7, 3461 CL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38948. DSO nummer: .</text:p>
            <text:p text:style-name="common-al">Datum ontvangst aanvraag: 27 juni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De locatie van de activiteit kunt u vinden via de link naar ‘Informatie over publicatie’.  </text:p>
            <text:p text:style-name="common-al"/>
            <text:p text:style-name="common-al">Wilt u een aanvraag omgevingsvergunning inzien? Dan kunt u mailen naar bouw@montfoort.nl of bellen naar tel. 0348 – 476 400 voor de digitale stukken.</text:p>
            <text:p text:style-name="common-al"/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 juli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9069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949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aanbrengen van een nieuwe verdiepingsvloer op de locatie Kerkplein 7, 3461 CL Linschoten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698</meta:user-defined>
    <meta:user-defined meta:name="OVERHEIDop.GmbID/DC.identifier">gmb-2024-290698</meta:user-defined>
    <meta:user-defined meta:name="OVERHEIDop.versieInformatie"/>
  </office:meta>
</office:document-meta>
</file>