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de aanbouw van de woning op het adres Bloemkeshof 15 in Zaltbommel. Zaaknummer: ODR24058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9-6-2024. De aanvraag omgevingsvergunning heeft betrekking op het uitbreiden van de aanbouw van de woning op het adres Bloemkeshof 15 in Zaltbommel.</text:p>
            <text:p text:style-name="common-al">Het betreft een kennisgeving van een besluit tot verlengen van de beslistermijn tot 7-8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069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9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9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802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uitbreiden van de aanbouw van de woning op het adres Bloemkeshof 15 in Zaltbommel. Zaaknummer: ODR2405802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696</meta:user-defined>
    <meta:user-defined meta:name="OVERHEIDop.GmbID/DC.identifier">gmb-2024-290696</meta:user-defined>
    <meta:user-defined meta:name="OVERHEIDop.versieInformatie"/>
  </office:meta>
</office:document-meta>
</file>