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ezelaar 6T (bij nr 6)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5754</text:p>
            <text:p text:style-name="common-al">
            
          </text:p>
            <text:p text:style-name="common-al">Burgemeester en wethouders hebben op 1 juli 2024 een besluit genomen met betrekking tot Hezelaar 6T (bij nr 6) in Sint-Michielsgestel : het toekennen van een huisnummer aan mantelzorgwo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69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5754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Hezelaar 6T (bij nr 6) in Sint-Michielsges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91</meta:user-defined>
    <meta:user-defined meta:name="OVERHEIDop.GmbID/DC.identifier">gmb-2024-290691</meta:user-defined>
    <meta:user-defined meta:name="OVERHEIDop.versieInformatie"/>
  </office:meta>
</office:document-meta>
</file>