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Verhage Gouda voor het inrichten en gebruiken van een terras op de locatie Gildenburg 96, 2804VK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artikel 2:9 lid 9 van de Algemene plaatselijke verordening Gouda 2020 de volgende toestemming verleend: Verhage Gouda mag een terras inrichten en gebruiken op de locatie Gildenburg 96, 2804VK Gouda.</text:p>
            <text:p text:style-name="common-al">De vergunning is verzonden op 15-01-2024. Het zaaknummer van de vergunning is 891090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binnen 6 weken na 15-01-2024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9069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69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69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897417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Verhage Gouda voor het inrichten en gebruiken van een terras op de locatie Gildenburg 96, 2804VK Gouda</meta:user-defined>
    <meta:user-defined meta:name="DCTERMS.W3CDTF/DCTERMS.available">2024-01-17</meta:user-defined>
    <meta:user-defined meta:name="DCTERMS.W3CDTF/OVERHEIDop.jaargang">2024</meta:user-defined>
    <meta:user-defined meta:name="OVERHEIDop.publicationIssue">29069</meta:user-defined>
    <meta:user-defined meta:name="OVERHEIDop.GmbID/DC.identifier">gmb-2024-29069</meta:user-defined>
    <meta:user-defined meta:name="OVERHEIDop.versieInformatie"/>
  </office:meta>
</office:document-meta>
</file>