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conistraat 4, 4F, 8A, 8B, 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Marconistraat 4, 8013 PK (industrie-, winkelfunctie) </text:p>
            <text:p text:style-name="common-al">Gesplitst in: </text:p>
            <text:p text:style-name="common-al">Marconistraat 4, 8013 PK (industriefunctie) </text:p>
            <text:p text:style-name="common-al">Marconistraat 4F, 8013 PK (sportfunctie)</text:p>
            <text:p text:style-name="common-al"> --------------------------------------------------------------------------------------------------------------</text:p>
            <text:p text:style-name="common-al"> Uitgegeven:</text:p>
            <text:p text:style-name="common-al"> Marconistraat 8A, 8013 PK (industriefunctie) </text:p>
            <text:p text:style-name="common-al">Marconistraat 8B, 8013 PK (industriefunctie) </text:p>
            <text:p text:style-name="common-al">Marconistraat 8C, 8013 PK (industriefunctie)</text:p>
            <text:p text:style-name="common-al"/>
            <text:p text:style-name="common-al">Verzenddatum besluit: 1 juli 2024</text:p>
            <text:p text:style-name="common-al">Kenmerk besluit: 80042-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6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arconistraat 4, 4F, 8A, 8B, 8C.</meta:user-defined>
    <meta:user-defined meta:name="DCTERMS.W3CDTF/DCTERMS.available">2024-07-03</meta:user-defined>
    <meta:user-defined meta:name="DCTERMS.W3CDTF/OVERHEIDop.jaargang">2024</meta:user-defined>
    <meta:user-defined meta:name="OVERHEIDop.externeBijlage">Bijlage bij huisnummerbesluit 80042-2024|exb-2024-26393</meta:user-defined>
    <meta:user-defined meta:name="OVERHEIDop.publicationIssue">290688</meta:user-defined>
    <meta:user-defined meta:name="OVERHEIDop.GmbID/DC.identifier">gmb-2024-290688</meta:user-defined>
    <meta:user-defined meta:name="OVERHEIDop.versieInformatie"/>
  </office:meta>
</office:document-meta>
</file>