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uitgifte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uitgifte van het in recht van erfpacht uitgegeven perceel gelegen nabij Winkelcentrum De Schooten, Vrede en Vrijheid te Den Helder en in eigendom over te dragen aan de erfpachter.</text:p>
            <text:p text:style-name="al">Kadastraal bekend: gemeente Den Helder, sectie K nr. 4308, groot ca. 61m2</text:p>
            <text:p text:style-name="al">Zaaknummer: 66006</text:p>
            <text:p text:style-name="al">
            <text:span text:style-name="nadrukvet">Redenen tot verkoop aan beoogde koper</text:span>
          </text:p>
            <text:p text:style-name="al">
            <text:span text:style-name="nadrukondlijn"/>De gemeente Den Helder heeft de volgende redenen om het perceel uit te geven aan de beoogde koper:</text:p>
            <text:p text:style-name="al">- De huidige supermarkt gelegen in een winkelcentrum wordt uitgebreid</text:p>
            <text:p text:style-name="al">- Voortzetting van de huidige activiteiten.</text:p>
            <text:p text:style-name="al">- Maatschappelijke functie wordt behouden</text:p>
            <text:p text:style-name="al">- Er zijn twee omgevingsvergunningen ingediend</text:p>
            <text:p text:style-name="al">- De gemeente Den Helder heeft in 2019 de nota Grondbeleid vastgesteld waarbij criteria voor de verkoop van percelen zijn vastgelegd. De aanvraag voldoet aan het beleid ten aanzien van uitgifte (rest)grond en de erfpachtvoorwaarden.</text:p>
            <text:p text:style-name="al">- Een van deze criteria is dat gronden worden verkocht aan eigenaren van het in erfpacht uitgegeven perceel.</text:p>
            <text:p text:style-name="al">Gelet op het voorgaande is de gemeente van oordeel dat de erfpachter van bovengenoemde perceel als enige serieuze gegadigde in aanmerking komt voor het onttrekken van de erfpacht, oftewel uitgifte van het blooteigendom.</text:p>
            <text:p text:style-name="al">
            <text:span text:style-name="nadrukvet">Bezwaar</text:span>
          </text:p>
            <text:p text:style-name="al">
            <text:span text:style-name="nadrukondlijn"/>Bent u het niet eens met deze voorgenomen verkoop, omdat u van mening bent ook voor deze verkoop in aanmerking te komen, dan dient u dit binnen 20 kalenderdagen na dagtekening van deze publicatie kenbaar te maken door middel van een gemotiveerd bericht aan vastgoed@denhelder.nl onder vermelding van “Reactie op voornemen verkoop van het in erfpacht uitgegeven perceel gelegen nabij Winkelcentrum De Schooten, Vrede en Vrijheid te Den Helder“.</text:p>
            <text:p text:style-name="al">Genoemde termijn merken wij aan als een vervaltermijn. Als binnen deze termijn geen reactie is ingediend zal de gemeente over gaan tot het sluiten van de overeenkomst. Er liggen verder geen stukken ter inzage.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06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66006</meta:user-defined>
    <meta:user-defined meta:name="DCTERMS.abstract">Voornemen uitgifte gemeentegrond (erfpa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uitgifte gemeentegrond</meta:user-defined>
    <meta:user-defined meta:name="DCTERMS.W3CDTF/DCTERMS.available">2024-07-05</meta:user-defined>
    <meta:user-defined meta:name="DCTERMS.W3CDTF/OVERHEIDop.jaargang">2024</meta:user-defined>
    <meta:user-defined meta:name="OVERHEIDop.publicationIssue">290683</meta:user-defined>
    <meta:user-defined meta:name="OVERHEIDop.GmbID/DC.identifier">gmb-2024-290683</meta:user-defined>
    <meta:user-defined meta:name="OVERHEIDop.versieInformatie"/>
  </office:meta>
</office:document-meta>
</file>