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t-Café Tante Kaatje voor het inrichten en gebruiken van een terras op de locatie Wijdstraat 26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Eet-Café Tante Kaatje mag een terras inrichten en gebruiken op de locatie Wijdstraat 26, 2801KC Gouda.</text:p>
            <text:p text:style-name="common-al">De vergunning is verzonden op 15-01-2024. Het zaaknummer van de vergunning is 88829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5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0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742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t-Café Tante Kaatje voor het inrichten en gebruiken van een terras op de locatie Wijdstraat 26, 2801KC Gou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68</meta:user-defined>
    <meta:user-defined meta:name="OVERHEIDop.GmbID/DC.identifier">gmb-2024-29068</meta:user-defined>
    <meta:user-defined meta:name="OVERHEIDop.versieInformatie"/>
  </office:meta>
</office:document-meta>
</file>