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viervismarkt 11C 2011HJ Haarlem, 0392-2024-0091388, het  verduurzamen en herstellen van het restaurant, ontvangen op 0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67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388</meta:user-defined>
    <meta:user-defined meta:name="DCTERMS.abstract">het  verduurzamen en herstellen van het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viervismarkt 11C 2011HJ Haarlem, 0392-2024-0091388, het  verduurzamen en herstellen van het restaurant, ontvangen op 01-07-2024</meta:user-defined>
    <meta:user-defined meta:name="DCTERMS.W3CDTF/DCTERMS.available">2024-07-03</meta:user-defined>
    <meta:user-defined meta:name="DCTERMS.W3CDTF/OVERHEIDop.jaargang">2024</meta:user-defined>
    <meta:user-defined meta:name="OVERHEIDop.publicationIssue">290679</meta:user-defined>
    <meta:user-defined meta:name="OVERHEIDop.GmbID/DC.identifier">gmb-2024-290679</meta:user-defined>
    <meta:user-defined meta:name="OVERHEIDop.versieInformatie"/>
  </office:meta>
</office:document-meta>
</file>