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twee wooneenheden aan Bosserheiweg 2 en 4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Bosserheiweg 2 en 4, 6104 AH te Koningsbosch / Echt-Susteren / verzonden 26 juni 2024 / het oprichten van twee wooneenhed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066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6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6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oprichten van twee wooneenheden aan Bosserheiweg 2 en 4 te Koningsbosch</meta:user-defined>
    <meta:user-defined meta:name="DCTERMS.W3CDTF/DCTERMS.available">2024-07-04</meta:user-defined>
    <meta:user-defined meta:name="DCTERMS.W3CDTF/OVERHEIDop.jaargang">2024</meta:user-defined>
    <meta:user-defined meta:name="OVERHEIDop.publicationIssue">290667</meta:user-defined>
    <meta:user-defined meta:name="OVERHEIDop.GmbID/DC.identifier">gmb-2024-290667</meta:user-defined>
    <meta:user-defined meta:name="OVERHEIDop.versieInformatie"/>
  </office:meta>
</office:document-meta>
</file>