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ste Brug 7, 5556WB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het besluit genomen om de aanvraag omgevingsvergunning met zaaknummer <text:span text:style-name="nadrukvet">64530</text:span> buiten behandeling te laten.</text:p>
            <text:p text:style-name="common-al">De zaak betreft locatie Achterste Brug 7, 5556WB Valkenswaard en heeft de omschrijving "bouwen schuur t.b.v berging auto's".</text:p>
            <text:p text:style-name="common-al">Indien u belanghebbende kunt u bezwaar maken tegen dit besluit.</text:p>
            <text:p text:style-name="common-al">De termijn voor het indienen van een bezwaar start op 02-07-2024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6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30</meta:user-defined>
    <meta:user-defined meta:name="DCTERMS.abstract">bouwen schuur t.b.v berging auto's, Achterste Brug 7</meta:user-defined>
    <dc:language>nl</dc:language>
    <meta:user-defined meta:name="OVERHEIDop.locatietype/OVERHEIDop.gebiedsmarkering">Punt</meta:user-defined>
    <meta:user-defined meta:name="DC.title">Besluit aanvraag omgevingsvergunning Achterste Brug 7, 5556WB Valkenswaard buiten behandeling stel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66</meta:user-defined>
    <meta:user-defined meta:name="OVERHEIDop.GmbID/DC.identifier">gmb-2024-290666</meta:user-defined>
    <meta:user-defined meta:name="OVERHEIDop.versieInformatie"/>
  </office:meta>
</office:document-meta>
</file>