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Zandweg Zijdewind (Z-493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nieuwe woningen aan de Zandweg (naast 7a)</text:p>
            <text:p text:style-name="common-al">
            <text:span text:style-name="nadrukvet"> Locatie:</text:span>Zandweg (naast 7a) 1736 DA Zijdewind</text:p>
            <text:p text:style-name="common-al">
            <text:span text:style-name="nadrukvet">Datum ontvangst aanvraag:</text:span> 29 juni 2024</text:p>
            <text:p text:style-name="common-al">
            <text:span text:style-name="nadrukvet">Zaaknummer: </text:span>Z-4939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6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6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3983</meta:user-defined>
    <meta:user-defined meta:name="DCTERMS.abstract">het realiseren van 2 nieuwe woningen aan de Zandweg (naast 7a)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Zandweg Zijdewind (Z-493983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665</meta:user-defined>
    <meta:user-defined meta:name="OVERHEIDop.GmbID/DC.identifier">gmb-2024-290665</meta:user-defined>
    <meta:user-defined meta:name="OVERHEIDop.versieInformatie"/>
  </office:meta>
</office:document-meta>
</file>