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raagmuur aan Burgemeester Mollaan 6, 5582C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85395</text:p>
            <text:p text:style-name="common-al">Ingekomen:1 juli 2024</text:p>
            <text:p text:style-name="common-al">Locatie: Burgemeester Mollaan 6, 5582CK Waalre</text:p>
            <text:p text:style-name="common-al">Projectomschrijving: het verwijderen van een draagmuu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066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6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6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542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wijderen van een draagmuur aan Burgemeester Mollaan 6, 5582CK Waalr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663</meta:user-defined>
    <meta:user-defined meta:name="OVERHEIDop.GmbID/DC.identifier">gmb-2024-290663</meta:user-defined>
    <meta:user-defined meta:name="OVERHEIDop.versieInformatie"/>
  </office:meta>
</office:document-meta>
</file>