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Anna Paulownalaan 34, 5583B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5402</text:p>
            <text:p text:style-name="common-al">Ingekomen:1 juli 2024</text:p>
            <text:p text:style-name="common-al">Locatie: Anna Paulownalaan 34, 5583BG Waalre</text:p>
            <text:p text:style-name="common-al">Projectomschrijving: het plaatsen van een dakop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066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4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opbouw aan Anna Paulownalaan 34, 5583BG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662</meta:user-defined>
    <meta:user-defined meta:name="OVERHEIDop.GmbID/DC.identifier">gmb-2024-290662</meta:user-defined>
    <meta:user-defined meta:name="OVERHEIDop.versieInformatie"/>
  </office:meta>
</office:document-meta>
</file>