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1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323939/1" xlink:type="simple">
              <text:span text:style-name="nadrukondlijn">Notulen Raadscommissie 13 juni 2024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6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Raadscommissie 13 juni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661</meta:user-defined>
    <meta:user-defined meta:name="OVERHEIDop.GmbID/DC.identifier">gmb-2024-290661</meta:user-defined>
    <meta:user-defined meta:name="OVERHEIDop.versieInformatie"/>
  </office:meta>
</office:document-meta>
</file>