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stgesteld wijzigingsplan “Woongebied 2 Vliegbasis Soest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zij conform het bepaalde in artikel 3.9a van de Wro op 11 juni 2024 het wijzigingsplan ‘Woongebied 2 Vliegbasis Soesterberg’ ongewijzigd heeft vastgesteld met planidentificatie NL.IMRO.0342.WPLG0023-0301.</text:p>
            <text:p text:style-name="common-al">Doel van dit wijzigingsplan is om woningbouw mogelijk te maken op de gebieden die daarvoor in het bestemmingsplan “Vliegbasis Soesterberg”, zoals onherroepelijk is geworden op 21-6-2012, zijn aangewezen. </text:p>
            <text:p text:style-name="common-al">Deze gebieden liggen op de voormalige vliegbasis net ten noorden van de Batenburgweg te Soesterberg.</text:p>
            <text:p text:style-name="tussenkopcur">Ter inzage vastgesteld wijzigingsplan</text:p>
            <text:p text:style-name="common-al">Het wijzigingsplan en de daarbij behorende stukken liggen van donderdag 4 juli 2024 tot en met woensdag 14 augustus 2024 ter inzage in de hal van het gemeentehuis. Indien u vragen heeft over het wijzigingsplan kunt u een afspraak maken via het telefoonnummer (035) 60 93 411 met de heer Barelds. Dit nummer is op werkdagen bereikbaar van 8.30 uur tot 12.30 uur.</text:p>
            <text:p text:style-name="common-al">Tegen betaling van leges kan een afschrift worden verstrekt van de ter inzage gelegde stukken.</text:p>
            <text:p text:style-name="tussenkopcur">Digitaal raadplegen</text:p>
            <text:p text:style-name="common-al">Het vastgestelde wijzigingsplan is digitaal in te zien via: </text:p>
            <text:p text:style-name="common-al">U kunt de stukken digitaal raadplegen op de gemeentelijke bestemmingsplansite:</text:p>
            <text:p text:style-name="common-al">
            <text:a xlink:href="https://0342.ropubliceer.nl/?phID=AF7C8F6B-8C53-4348-ACEA-40057F380410" xlink:type="simple">https://0342.ropubliceer.nl/?phID=AF7C8F6B-8C53-4348-ACEA-40057F380410</text:a>
          </text:p>
            <text:p text:style-name="common-al">U kunt de stukken ook  digitaal raadplegen op de landelijke website:</text:p>
            <text:p text:style-name="common-al">
            <text:a xlink:href="https://www.ruimtelijkeplannen.nl/view?planidn=NL.IMRO.0342.WPLG0023-0301" xlink:type="simple">https://www.ruimtelijkeplannen.nl/view?planidn=NL.IMRO.0342.WPLG0023-0301</text:a>
          </text:p>
            <text:p text:style-name="common-al">Voor professioneel gebruik kunt u de planbestanden hier downloaden:</text:p>
            <text:p text:style-name="common-al">
            <text:a xlink:href="https://digitaleplannen.nl/0342/AF7C8F6B-8C53-4348-ACEA-40057F380410/" xlink:type="simple">https://digitaleplannen.nl/0342/AF7C8F6B-8C53-4348-ACEA-40057F380410/</text:a>
          </text:p>
            <text:p text:style-name="common-al">Het digitale wijzigingsplan op www.ruimtelijkeplannen.nl is de enige rechtsgeldige en gaat bij twijfel of verschil boven het analoge wijzigingsplan (zoals een pdf of een papieren versie).</text:p>
            <text:p text:style-name="common-al">Het planidentificatienummer van het wijzigingsplan is: NL.IMRO.0342.WPLG0023-0301.</text:p>
            <text:p text:style-name="tussenkopcur">Beroep en voorlopige voorziening</text:p>
            <text:p text:style-name="common-al">Bent u het niet eens met dit besluit? Dan kunt u als belanghebbende die tegen het ontwerpwijzigingsplan al dan niet een zienswijze heeft ingediend of als geen-belanghebbende die wel een zienswijze heeft ingediend beroep instellen. Dit kan gedurende de 6 weken van de ter inzageligging van het vastgestelde wijzigingsplan. </text:p>
            <text:p text:style-name="common-al"/>
            <text:p text:style-name="common-al">Het beroepschrift kan worden ingediend bij de Afdeling bestuursrechtspraak van de Raad van State, Postbus 20019, 2500 EA Den Haag. Voor de behandeling van een beroep zijn griffierechten verschuldigd.</text:p>
            <text:p text:style-name="common-al"/>
            <text:p text:style-name="common-al"/>
            <text:p text:style-name="common-al">
            <text:span text:style-name="nadrukvet">Inwerkingtreding</text:span>
          </text:p>
            <text:p text:style-name="common-al">Het wijzig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66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6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6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WPLG0023-03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vastgesteld wijzigingsplan “Woongebied 2 Vliegbasis Soesterberg”</meta:user-defined>
    <meta:user-defined meta:name="DCTERMS.W3CDTF/DCTERMS.available">2024-07-03</meta:user-defined>
    <meta:user-defined meta:name="DCTERMS.W3CDTF/OVERHEIDop.jaargang">2024</meta:user-defined>
    <meta:user-defined meta:name="OVERHEIDop.publicationIssue">290660</meta:user-defined>
    <meta:user-defined meta:name="OVERHEIDop.GmbID/DC.identifier">gmb-2024-290660</meta:user-defined>
    <meta:user-defined meta:name="OVERHEIDop.versieInformatie"/>
  </office:meta>
</office:document-meta>
</file>