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70 en 7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text:span>
            <text:span text:style-name="nadrukvet"> 70 en 72</text:span>
            <text:span text:style-name="nadrukvet">, </text:span>
            <text:span text:style-name="nadrukvet">
              <text:span text:style-name="nadrukvet">6651 KG </text:span>
              <text:span text:style-name="nadrukvet">Druten</text:span>
              <text:span text:style-name="nadrukvet">, </text:span>
              <text:span text:style-name="nadrukvet">het bouwen van</text:span>
              <text:span text:style-name="nadrukvet"> twee opslagloodsen</text:span>
              <text:span text:style-name="nadrukvet">, verleend en verzonden op datum</text:span>
              <text:span text:style-name="nadrukvet"> 27-06-2024</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7076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7076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6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Kerkstraat 70 en 72, Druten</meta:user-defined>
    <meta:user-defined meta:name="DCTERMS.W3CDTF/DCTERMS.available">2024-07-03</meta:user-defined>
    <meta:user-defined meta:name="DCTERMS.W3CDTF/OVERHEIDop.jaargang">2024</meta:user-defined>
    <meta:user-defined meta:name="OVERHEIDop.publicationIssue">290658</meta:user-defined>
    <meta:user-defined meta:name="OVERHEIDop.GmbID/DC.identifier">gmb-2024-290658</meta:user-defined>
    <meta:user-defined meta:name="OVERHEIDop.versieInformatie"/>
  </office:meta>
</office:document-meta>
</file>