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Willibrordusweg, Spijk, het organiseren van Schuttersfeest E.M.M. Spijk 2024/2025/2026 </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ingediend voor een APV-vergunning op locatie Willibrordusweg, Spijk. De aanvraag is geregistreerd onder zaaknummer Z2024-00001419. De aanvraag gaat over het organiseren van Schuttersfeest E.M.M. Spijk 2024/2025/2026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065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5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5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19</meta:user-defined>
    <dc:language>nl</dc:language>
    <meta:user-defined meta:name="OVERHEIDop.locatietype/OVERHEIDop.gebiedsmarkering">Punt</meta:user-defined>
    <meta:user-defined meta:name="DC.title">Kennisgeving ontvangst aanvraag APV-vergunning: Willibrordusweg, Spijk, het organiseren van Schuttersfeest E.M.M. Spijk 2024/2025/2026</meta:user-defined>
    <meta:user-defined meta:name="DCTERMS.W3CDTF/DCTERMS.available">2024-07-03</meta:user-defined>
    <meta:user-defined meta:name="DCTERMS.W3CDTF/OVERHEIDop.jaargang">2024</meta:user-defined>
    <meta:user-defined meta:name="OVERHEIDop.publicationIssue">290656</meta:user-defined>
    <meta:user-defined meta:name="OVERHEIDop.GmbID/DC.identifier">gmb-2024-290656</meta:user-defined>
    <meta:user-defined meta:name="OVERHEIDop.versieInformatie"/>
  </office:meta>
</office:document-meta>
</file>