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Vinnen 4-4a en Het Laar ong. te Maar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5 juni 2024 het bestemmingsplan “De Vinnen 4-4a en Het Laar ong. te Maarheeze” gewijzigd heeft vastgesteld. Gedurende een termijn van 6 weken ingaande op vrijdag 5 juli 2024 t/m vrijdag 16 augustus 2024 ligt het gewijzigd vastgestelde bestemmingsplan, de bijbehorende bijlagen, het besluit hogere grenswaarden en het raadsbesluit voor eenieder ter inzage bij de publieksbalie van het gemeentehuis, Capucijnerplein 1 te Budel. </text:p>
            <text:p text:style-name="common-al"/>
            <text:p text:style-name="common-al">
            <text:span text:style-name="nadrukvet">Doel bestemmingsplanwijziging</text:span>
          </text:p>
            <text:p text:style-name="common-al">Dit bestemmingsplan heeft betrekking op het toevoegen van zes ruimte-voor-ruimte woningen. Daarnaast wordt de huidige bedrijfswoning De Vinnen 4a herbestemd van agrarische bedrijfswoning tot burgerwoning. </text:p>
            <text:p text:style-name="common-al"/>
            <text:p text:style-name="common-al">
            <text:span text:style-name="nadrukvet">Digitaal het plan bekijken</text:span>
          </text:p>
            <text:p text:style-name="common-al">Wij adviseren u het vastgestelde bestemmingsplan digitaal in te zien via <text:a xlink:href="http://www.ruimtelijkeplannen.nl" xlink:type="simple">www.ruimtelijkeplannen.nl</text:a> (IMRO-codering: NL.IMRO.1706.BPBG3095-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text:p>
            <text:p text:style-name="common-al"/>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06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5-VAS1</meta:user-defined>
    <meta:user-defined meta:name="OVERHEIDop.Plansoort/OVERHEIDop.plansoort">bestemmings- of omgevingsplan</meta:user-defined>
    <meta:user-defined meta:name="DCTERMS.abstract">Vaststelling gewijzigd bestemmingsplan ‘’Vinnen 4-4a en Het Laar ong. te Maarheeze’’</meta:user-defined>
    <dc:language>nl</dc:language>
    <meta:user-defined meta:name="OVERHEIDop.locatietype/OVERHEIDop.gebiedsmarkering">Adres</meta:user-defined>
    <meta:user-defined meta:name="DC.title">Vaststelling gewijzigd bestemmingsplan ‘’Vinnen 4-4a en Het Laar ong. te Maarheeze’’</meta:user-defined>
    <meta:user-defined meta:name="DCTERMS.W3CDTF/DCTERMS.available">2024-07-04</meta:user-defined>
    <meta:user-defined meta:name="DCTERMS.W3CDTF/OVERHEIDop.jaargang">2024</meta:user-defined>
    <meta:user-defined meta:name="OVERHEIDop.publicationIssue">290654</meta:user-defined>
    <meta:user-defined meta:name="OVERHEIDop.GmbID/DC.identifier">gmb-2024-290654</meta:user-defined>
    <meta:user-defined meta:name="OVERHEIDop.versieInformatie"/>
  </office:meta>
</office:document-meta>
</file>