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het evenement Kermis Nieuwstadt in de periode van 29 juni 2024 tot en met 2 juli 2024 dagelijks tussen 14.00 uur en 24.00 uur aan Markt te Groningen</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Markt, 6118 – te Nieuwstadt / Echt-Susteren / verzonden 26 juni 2024 / het organiseren en houden van het evenement Kermis Nieuwstadt in de periode van 29 juni 2024 tot en met 2 juli 2024 dagelijks tussen 14.00 uur en 24.00 uur</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4 juli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90650</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650</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650</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en houden van het evenement Kermis Nieuwstadt in de periode van 29 juni 2024 tot en met 2 juli 2024 dagelijks tussen 14.00 uur en 24.00 uur aan Markt te Groningen</meta:user-defined>
    <meta:user-defined meta:name="DCTERMS.W3CDTF/DCTERMS.available">2024-07-04</meta:user-defined>
    <meta:user-defined meta:name="DCTERMS.W3CDTF/OVERHEIDop.jaargang">2024</meta:user-defined>
    <meta:user-defined meta:name="OVERHEIDop.publicationIssue">290650</meta:user-defined>
    <meta:user-defined meta:name="OVERHEIDop.GmbID/DC.identifier">gmb-2024-290650</meta:user-defined>
    <meta:user-defined meta:name="OVERHEIDop.versieInformatie"/>
  </office:meta>
</office:document-meta>
</file>