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 een stacaravan plaatsen aan Taxhof 2, 4261 ZJ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 een stacaravan plaatsen aan Taxhof 2, 4261 ZJ Wijk en Aalburg (2024-0265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De gemeente neemt daarover waarschijnlijk voor 20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06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555</meta:user-defined>
    <meta:user-defined meta:name="DCTERMS.abstract">tijdelijk stacaravan plaatsen</meta:user-defined>
    <dc:language>nl</dc:language>
    <meta:user-defined meta:name="OVERHEIDop.locatietype/OVERHEIDop.gebiedsmarkering">Punt</meta:user-defined>
    <meta:user-defined meta:name="DC.title">Gemeente Altena - Aanvraag vergunning voor tijdelijk een stacaravan plaatsen aan Taxhof 2, 4261 ZJ Wijk en Aal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40</meta:user-defined>
    <meta:user-defined meta:name="OVERHEIDop.GmbID/DC.identifier">gmb-2024-290640</meta:user-defined>
    <meta:user-defined meta:name="OVERHEIDop.versieInformatie"/>
  </office:meta>
</office:document-meta>
</file>