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Van Hallstraat 7, 1161 CG, bouwen van een bijgebouw en een kelder, verzenddatum 20-06-2024, zaaknummer 039410476221, DSO nummer 2024030601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63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476221</meta:user-defined>
    <dc:language>nl</dc:language>
    <meta:user-defined meta:name="DC.title">Verleende buitenplanse omgevingsplanactiviteit (BOPA), Zwanenburg, Van Hallstraat 7, 1161 CG, bouwen van een bijgebouw en een kelder, verzenddatum 20-06-2024, zaaknummer 039410476221, DSO nummer 2024030601524.</meta:user-defined>
    <meta:user-defined meta:name="OVERHEIDop.locatietype/OVERHEIDop.gebiedsmarkering">GeometrieRef</meta:user-defined>
    <meta:user-defined meta:name="DCTERMS.W3CDTF/DCTERMS.available">2024-07-03</meta:user-defined>
    <meta:user-defined meta:name="DCTERMS.W3CDTF/OVERHEIDop.jaargang">2024</meta:user-defined>
    <meta:user-defined meta:name="OVERHEIDop.externeBijlage">GML doucment|exb-2024-26390</meta:user-defined>
    <meta:user-defined meta:name="OVERHEIDop.publicationIssue">290638</meta:user-defined>
    <meta:user-defined meta:name="OVERHEIDop.GmbID/DC.identifier">gmb-2024-290638</meta:user-defined>
    <meta:user-defined meta:name="OVERHEIDop.versieInformatie"/>
  </office:meta>
</office:document-meta>
</file>