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voor het vervangen en het vergroten van de bestaande aanbouw op locatie Noord 29, 2931 SJ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6-2024 heeft de gemeente een aanvraag omgevingsvergunning ontvangen voor het vervangen en het vergroten van de bestaande aanbouw op locatie Noord 29, 2931 SJ Krimpen aan de Lek . De aanvraag is geregistreerd onder zaaknummer 1931140026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list text:style-name="id1-3-2-1-1-5">
              <text:list-item text:style-override="id1-3-2-1-1-5-1">
                <text:number>•</text:number>
                <text:p text:style-name="al">
                
              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063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3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3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00261</meta:user-defined>
    <dc:language>nl</dc:language>
    <meta:user-defined meta:name="OVERHEIDop.locatietype/OVERHEIDop.gebiedsmarkering">Punt</meta:user-defined>
    <meta:user-defined meta:name="DC.title">Kennisgeving ontvangst op een aanvraag omgevingsvergunning voor het vervangen en het vergroten van de bestaande aanbouw op locatie Noord 29, 2931 SJ Krimpen aan de Lek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636</meta:user-defined>
    <meta:user-defined meta:name="OVERHEIDop.GmbID/DC.identifier">gmb-2024-290636</meta:user-defined>
    <meta:user-defined meta:name="OVERHEIDop.versieInformatie"/>
  </office:meta>
</office:document-meta>
</file>