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6 ingekomen aanvraag omgevingsvergunning van L. Pietersestraat 55 Breezand (Z-493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ocatie:</text:span> L. Pietersestraat 55, 1764 GT Breezand</text:p>
            <text:p text:style-name="common-al">
            <text:span text:style-name="nadrukvet">Omschrijving:</text:span>het plaatsen van een dakkapel aan de voorzijde van de woning</text:p>
            <text:p text:style-name="common-al">
            <text:span text:style-name="nadrukvet">Datum ontvangst aanvraag:</text:span>27 juni 2024</text:p>
            <text:p text:style-name="common-al">
            <text:span text:style-name="nadrukvet">Zaaknummer:</text:span>Z-49342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63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3421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Gemeente Hollands Kroon - 2024 week 26 ingekomen aanvraag omgevingsvergunning van L. Pietersestraat 55 Breezand (Z-493421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33</meta:user-defined>
    <meta:user-defined meta:name="OVERHEIDop.GmbID/DC.identifier">gmb-2024-290633</meta:user-defined>
    <meta:user-defined meta:name="OVERHEIDop.versieInformatie"/>
  </office:meta>
</office:document-meta>
</file>