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lsiusstraat 5 5666T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lsiusstraat 5 5666TP Geldrop</text:p>
            <text:p text:style-name="common-al">Datum ontvangst: 01-07-2024</text:p>
            <text:p text:style-name="common-al">Omschrijving: plaatsen dakkapel</text:p>
            <text:p text:style-name="common-al">Zaaknummer: 1771222126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63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21266</meta:user-defined>
    <meta:user-defined meta:name="DCTERMS.abstract">Bolsiusstraat 5 Geldrop - 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lsiusstraat 5 5666TP Geldro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630</meta:user-defined>
    <meta:user-defined meta:name="OVERHEIDop.GmbID/DC.identifier">gmb-2024-290630</meta:user-defined>
    <meta:user-defined meta:name="OVERHEIDop.versieInformatie"/>
  </office:meta>
</office:document-meta>
</file>