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het platte dak aan Het Ruim 32, 8251 E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7en is aangevraagd voor het vervangen van begane grond vloer en plat dak voor geïsoleerde kanaalplaat vloer</text:p>
            <text:p text:style-name="common-al">elementen en sandwich dak elementen aan Het Ruim 32, 8251 EN Dronten. </text:p>
            <text:p text:style-name="common-al">Op deze aanvraag is op 01-07-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6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7</meta:user-defined>
    <dc:language>nl</dc:language>
    <meta:user-defined meta:name="OVERHEIDop.locatietype/OVERHEIDop.gebiedsmarkering">Punt</meta:user-defined>
    <meta:user-defined meta:name="DC.title">Vergunning verleend voor het vervangen van het platte dak aan Het Ruim 32, 8251 EN Dronten</meta:user-defined>
    <meta:user-defined meta:name="DCTERMS.W3CDTF/DCTERMS.available">2024-07-03</meta:user-defined>
    <meta:user-defined meta:name="DCTERMS.W3CDTF/OVERHEIDop.jaargang">2024</meta:user-defined>
    <meta:user-defined meta:name="OVERHEIDop.publicationIssue">290629</meta:user-defined>
    <meta:user-defined meta:name="OVERHEIDop.GmbID/DC.identifier">gmb-2024-290629</meta:user-defined>
    <meta:user-defined meta:name="OVERHEIDop.versieInformatie"/>
  </office:meta>
</office:document-meta>
</file>