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ksteeg Schaijk, Bronkhorstsingel Uden, Brand, Graspeel, Molenstraat en Udensewe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voor een omgevingsvergunning met zaaknummer <text:span text:style-name="nadrukvet">42242-2024</text:span>.</text:p>
            <text:p text:style-name="common-al">De zaak betreft locatie Broksteeg, 5374 BE Schaijk, Bronkhorstsingel, 5403 NA Uden, Brand, 5411 PC Zeeland, Graspeel, 5411 LB Zeeland, Molenstraat, 5411 TB Zeeland en Udenseweg (2x), 5411 SB Zeeland en heeft de omschrijving het "kappen van 7 bomen". De vergunning is verleend.</text:p>
            <text:p text:style-name="common-al">Het besluit betreft de volgende onderdelen: Vellen van houtopstanden.</text:p>
            <text:p text:style-name="common-al">Het besluit is verzonden op: 01-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06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22422024</meta:user-defined>
    <meta:user-defined meta:name="DCTERMS.abstract">kappen van 7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roksteeg Schaijk, Bronkhorstsingel Uden, Brand, Graspeel, Molenstraat en Udenseweg Zeeland</meta:user-defined>
    <meta:user-defined meta:name="DCTERMS.W3CDTF/DCTERMS.available">2024-07-03</meta:user-defined>
    <meta:user-defined meta:name="DCTERMS.W3CDTF/OVERHEIDop.jaargang">2024</meta:user-defined>
    <meta:user-defined meta:name="OVERHEIDop.publicationIssue">290624</meta:user-defined>
    <meta:user-defined meta:name="OVERHEIDop.GmbID/DC.identifier">gmb-2024-290624</meta:user-defined>
    <meta:user-defined meta:name="OVERHEIDop.versieInformatie"/>
  </office:meta>
</office:document-meta>
</file>