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orisstraat 13 5508L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een aanvraag omgevingsvergunning ontvangen.</text:p>
            <text:p text:style-name="common-al">Het betreft een aanvraag op locatie Sint Jorisstraat 13 5508LW Veldhoven met omschrijving wijzigen van de bestaande entree en bouwen van een carport.</text:p>
            <text:p text:style-name="common-al">De zaak is geregistreerd onder nummer VHZ2024-0107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61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75</meta:user-defined>
    <meta:user-defined meta:name="DCTERMS.abstract">wijzigen van de bestaande entree en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Jorisstraat 13 5508LW Vel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17</meta:user-defined>
    <meta:user-defined meta:name="OVERHEIDop.GmbID/DC.identifier">gmb-2024-290617</meta:user-defined>
    <meta:user-defined meta:name="OVERHEIDop.versieInformatie"/>
  </office:meta>
</office:document-meta>
</file>