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m.b.t. locatie, Kennisgeving melding milieubelastende activiteit(en), Nieuwe Driemans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Zoetermeer kennis van de ontvangst op 13 juni 2024 van een melding zoals bedoeld in hoofdstuk 4 van het Besluit activiteiten leefomgeving (Bal). De melding betreft het toepassen van 1335m<text:span text:style-name="sup">3</text:span> baggerspecie. De locatie betreft <text:span text:style-name="nadrukvet">Nieuwe</text:span> <text:span text:style-name="nadrukvet">Driemanspolder te Zoetermeer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08131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61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baggerspecie.</meta:user-defined>
    <dc:language>nl</dc:language>
    <meta:user-defined meta:name="OVERHEIDop.locatietype/OVERHEIDop.gebiedsmarkering">Vlak</meta:user-defined>
    <meta:user-defined meta:name="DC.title">RECTIFICATIE m.b.t. locatie, Kennisgeving melding milieubelastende activiteit(en), Nieuwe Driemanspolder te Zoetermee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615</meta:user-defined>
    <meta:user-defined meta:name="OVERHEIDop.GmbID/DC.identifier">gmb-2024-290615</meta:user-defined>
    <meta:user-defined meta:name="OVERHEIDop.versieInformatie"/>
  </office:meta>
</office:document-meta>
</file>