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het evenement ‘Echt Zomer Feesten 2024’ op 5 juli 2024 van 19.00 uur tot uiterlijk 6 juli 2024 02.00 uur en op 6 juli 2024 van 13.00 uur tot uiterlijk 23.00 uur op het Evenemententerrein aan Bandertlaan te Echt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Evenemententerrein aan de Bandertlaan te Echt / Echt-Susteren / verzonden 20 juni 2024 / het organiseren van het evenement ‘Echt Zomer Feesten 2024’ op 5 juli 2024 van 19.00 uur tot uiterlijk 6 juli 2024 02.00 uur en op 6 juli 2024 van 13.00 uur tot uiterlijk 23.00 uur.</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4 juli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9061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1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1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het evenement ‘Echt Zomer Feesten 2024’ op 5 juli 2024 van 19.00 uur tot uiterlijk 6 juli 2024 02.00 uur en op 6 juli 2024 van 13.00 uur tot uiterlijk 23.00 uur op het Evenemententerrein aan Bandertlaan te Echt</meta:user-defined>
    <meta:user-defined meta:name="DCTERMS.W3CDTF/DCTERMS.available">2024-07-04</meta:user-defined>
    <meta:user-defined meta:name="DCTERMS.W3CDTF/OVERHEIDop.jaargang">2024</meta:user-defined>
    <meta:user-defined meta:name="OVERHEIDop.publicationIssue">290610</meta:user-defined>
    <meta:user-defined meta:name="OVERHEIDop.GmbID/DC.identifier">gmb-2024-290610</meta:user-defined>
    <meta:user-defined meta:name="OVERHEIDop.versieInformatie"/>
  </office:meta>
</office:document-meta>
</file>