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46 appartementen, het verplaatsen van de in- uitrit en het kappen van 11 bomen aan Anna Van Saksenweg 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Per abuis is de publicatietekst van het bestemmingsplan (met Gemeentebladnummer 265242) en van de gecoördineerde omgevingsvergunning (met Gemeentebladnummer 277351) niet gelijktijdig geplaatst. Om de publicatie en tervisielegging van het bestemmingsplan en de gecoördineerde besluiten correct en volledig uit te voeren wordt met deze publicatietekst een aangepaste tervisieleggingsperiode aangekondigd. </text:span>
            </text:span>
          </text:p>
            <text:p text:style-name="common-al">Burgemeester en wethouders maken ingevolge het bepaalde in artikel 3.8 van de Wet ruimtelijke ordening (Wro) en artikel 2.31 van de Wet algemene bepalingen omgevingsrecht (Wabo) het volgende bekend:</text:p>
            <text:p text:style-name="common-al">
            <text:span text:style-name="nadrukondlijn">Bestemmingsplan Anna van Saksenweg 1</text:span>
          </text:p>
            <text:p text:style-name="common-al">De gemeenteraad heeft in de vergadering van 6 juni 2024 het bestemmingsplan Anna van Saksenweg 1 (gecoördineerde procedure) gewijzigd vastgesteld. </text:p>
            <text:p text:style-name="common-al">Het plangebied van het bestemmingsplan met de plannaam ‘Anna van Saksenweg 1’ is gelegen in het noordwesten van de kern van Vlaardingen en ligt in de wijk Holy Zuid dat ten noorden van de Rijksweg A20 is gelegen. Op deze locatie bevond zich restaurant/bowlingcentrum Dok99. Dok99 heeft de activiteiten op deze locatie beëindigd, waardoor ruimte is ontstaan voor een nieuwe invulling. Met dit bestemmingsplan wordt een juridisch-planologisch kader gecreëerd voor de bouw van 40 appartementen in een hoofdgebouw van vijf bouwlagen en een aanbouw van twee bouwlagen ten behoeve van 6 woonstudio's. Het aantal woningen is in het bestemmingsplan gemaximeerd op 46. Het geldende bestemmingsplan laat woningbouw op deze locatie niet rechtstreeks toe. Het bestemmingsplan Anna van Saksenweg 1 biedt het benodigde kader, toont aan dat het initiatief haalbaar is en dat er sprake is van een goede ruimtelijke ordening. </text:p>
            <text:p text:style-name="common-al">Het bestemmingsplan is gewijzigd vastgesteld ten opzichte van het ontwerp vanwege enkele aanpassingen. De aanpassingen hebben betrekking op onder andere tekstuele aanpassingen in de toelichting, om zaken te verduidelijken of te actualiseren. Er heeft ook een toevoeging van artikelen 8.2 onder b en 9.2 onder b plaatsgevonden. Daar is de ‘voorwaardelijke verplichting Groen’ in vastgelegd. In artikelen 3.2.2 en 4.2.2 is een maximale bouwhoogte van 4,5 meter voor ‘lichtarmaturen en -masten’ vastgelegd. In artikel 8.3 is een ‘voorwaardelijke verplichting Geluid’ opgenomen. De artikelen 1.27, 5.1 onder b en 5.2.1 onder b uit het ontwerpbestemmingsplan zijn komen te vervallen. De reden is het vervallen van de aanvankelijk beoogde ruimte voor commerciële dienstverlening / maatschappelijke functie op de begane grondlaag. In dit kader is ook de functieaanduiding ‘Specifieke vorm van wonen – commerciële voorziening’ op de Verbeelding komen te vervallen. </text:p>
            <text:p text:style-name="common-al">
            <text:span text:style-name="nadrukondlijn">Omgevingsvergunning</text:span> <text:span text:style-name="nadrukondlijn">(kenmerk OVX-9031)</text:span></text:p>
            <text:p text:style-name="common-al">In de Wet ruimtelijke ordening (Wro) is een gemeentelijke coördinatieregeling opgenomen (art. 3.30 t/m 3.32 Wro). Hiermee kan een bestemmingsplanprocedure worden gecoördineerd met de procedure van de omgevingsvergunning. De gemeenteraad heeft – naar aanleiding van een schriftelijk verzoek van de initiatiefnemer – op 16 december 2021 een coördinatiebesluit genomen. Hiermee wordt gebruik gemaakt van de genoemde gemeentelijke coördinatieregeling. De bestemmingsplanprocedure (met de uitgebreide voorbereidingsprocedure, welke is neergelegd in afdeling 3.4 van de Algemene wet bestuursrecht) is hierin leidend en de overige besluiten zijn volgend. De beslistermijn van de aangevraagde omgevingsvergunning is in afwachting van de afhandeling van het ontwerpbestemmingsplan opgeschort, op grond van de bevoegdheid neergelegd in artikel 4.15, tweede lid, onder a, van de Algemene wet bestuursrecht. De ontwerpbeschikking voor de omgevingsvergunning voor de nieuwbouw van 46 appartementen (activiteiten: bouwen, uitweg en kappen) heeft gelijktijdig met het ontwerpbestemmingsplan ter inzage gelegen. Naar aanleiding van de zienswijzen is een aangepaste situatietekening opgenomen in de verleende omgevingsvergunning. De omgevingsvergunning is verleend op 27 juni 2024.</text:p>
            <text:p text:style-name="common-al">
            <text:span text:style-name="nadrukondlijn">Besluit hogere grenswaarden Wet geluidhinder </text:span>
          </text:p>
            <text:p text:style-name="common-al">Tevens is er een ontheffing hogere grenswaarden Wet geluidhinder verleend. Ook op de voorbereiding van het hogere waardenbesluit is de afdeling 3.4 van de Algemene wet bestuursrecht van toepassing. Omdat de locatie is gelegen binnen de geluidszones van de A20, Frederik Hendriklaan en de Holysingel is een akoestisch onderzoek wegverkeerslawaai uitgevoerd. In het kader van goede ruimtelijke ordening zijn hierin ook nabijgelegen niet-gezoneerde wegen meegenomen. Uit de resultaten van het akoestisch onderzoek komt naar voren dat voor het plan vanwege het wegverkeerslawaai van de Frederik Hendriklaan en de Holysingel hogere waarden dienen te worden vastgesteld. Verder zijn voor meerdere appartementen/studio’s aanvullende voorzieningen nodig om aan de eisen uit het gemeentelijk geluidbeleid te voldoen. Voor de omgevingsvergunning ten behoeve van de bouw van de woningen is een nader onderzoek naar de geluidwering van de gevels uitgevoerd. Op grond van de berekeningen kan worden geconcludeerd dat de geluidwering van de gevels voldoet aan de eisen volgens het Bouwbesluit, indien de voorzieningen zoals in het onderzoek omschreven, worden uitgevoerd. De akoestisch rapportages zijn gevoegd als bijlagen bij de ruimtelijke plannen. </text:p>
            <text:p text:style-name="common-al">
            <text:span text:style-name="nadrukondlijn">Ter inzage </text:span>
          </text:p>
            <text:p text:style-name="common-al">Het raadsbesluit met het vastgestelde bestemmingsplan, de omgevingsvergunning, het hogere waarden besluit en alle bijbehorende stukken liggen van <text:span text:style-name="nadrukvet">donderdag 4 juli 2024 tot en met donderdag 15 augustus 2024</text:span> ter inzage. De stukken zijn digitaal raadpleegbaar en beschikbaar gesteld op <text:a xlink:href="http://www.ruimtelijkeplannen.nl/" xlink:type="simple"><text:span text:style-name="nadrukondlijn">www.ruimtelijkeplannen.nl</text:span></text:a>, met de planidentificatie:  NL.IMRO.0622.0319bpDk992022-0030. De stukken zijn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text:span text:style-name="nadrukondlijn">ro@vlaardingen.nl</text:span></text:a> te sturen. We zullen hierop in contact met u treden om een afspraak te maken. </text:p>
            <text:p text:style-name="common-al">
            <text:span text:style-name="nadrukondlijn">Beroep en voorlopige voorziening</text:span>
          </text:p>
            <text:p text:style-name="common-al">Tegen het besluit tot vaststelling van het bestemmingsplan, de omgevingsvergunning en tegen het hogere waardenbesluit kan door belanghebbenden, of indieners van een zienswijze gedurende de periode van <text:span text:style-name="nadrukvet">5 juli 2024 tot met 15 augustus 2024</text:span> schriftelijk beroep worden aangetekend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span text:style-name="nadrukondlijn">Crisis- en herstelwet (Chw) is van toepassing verklaard op dit bestemmingsplan</text:span>
          </text:p>
            <text:p text:style-name="last-al">Omdat met dit plan de bouw van meer dan 11 woningen planologisch mogelijk wordt gemaakt, is Afdeling 2 van hoofdstuk 1 van de Chw van toepassing. Dit houdt in dat onder meer bijzondere procedurele bepalingen van toepassing zijn bij een eventueel in te stellen beroepsprocedure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 Uitdrukkelijk verzocht wordt in het beroepschrift te benoemen dat de Crisis- en herstelwet van toepassing is verklaard.</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3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6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46 appartementen, het verplaatsen van de in- uitrit en het kappen van 11 bomen aan Anna Van Saksenweg 1 te Vlaardingen</meta:user-defined>
    <meta:user-defined meta:name="DCTERMS.W3CDTF/DCTERMS.available">2024-07-03</meta:user-defined>
    <meta:user-defined meta:name="DCTERMS.W3CDTF/OVERHEIDop.jaargang">2024</meta:user-defined>
    <meta:user-defined meta:name="OVERHEIDop.publicationIssue">290609</meta:user-defined>
    <meta:user-defined meta:name="OVERHEIDop.GmbID/DC.identifier">gmb-2024-290609</meta:user-defined>
    <meta:user-defined meta:name="OVERHEIDop.versieInformatie"/>
  </office:meta>
</office:document-meta>
</file>