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Rijsenhout, Aarbergerweg 31, 1435 CA, wijzigen van de woonbestemming naar wonen en tuin en het plaatsen van een bijgebouw, verzenddatum 29-05-2024, zaaknummer 039410853458, DSO nummer 20240409013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6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853458</meta:user-defined>
    <dc:language>nl</dc:language>
    <meta:user-defined meta:name="DC.title">Verleende buitenplanse omgevingsplanactiviteit (BOPA), Rijsenhout, Aarbergerweg 31, 1435 CA, wijzigen van de woonbestemming naar wonen en tuin en het plaatsen van een bijgebouw, verzenddatum 29-05-2024, zaaknummer 039410853458, DSO nummer 2024040901356.</meta:user-defined>
    <meta:user-defined meta:name="OVERHEIDop.locatietype/OVERHEIDop.gebiedsmarkering">GeometrieRef</meta:user-defined>
    <meta:user-defined meta:name="DCTERMS.W3CDTF/DCTERMS.available">2024-07-03</meta:user-defined>
    <meta:user-defined meta:name="DCTERMS.W3CDTF/OVERHEIDop.jaargang">2024</meta:user-defined>
    <meta:user-defined meta:name="OVERHEIDop.externeBijlage">GML doucment|exb-2024-26387</meta:user-defined>
    <meta:user-defined meta:name="OVERHEIDop.publicationIssue">290605</meta:user-defined>
    <meta:user-defined meta:name="OVERHEIDop.GmbID/DC.identifier">gmb-2024-290605</meta:user-defined>
    <meta:user-defined meta:name="OVERHEIDop.versieInformatie"/>
  </office:meta>
</office:document-meta>
</file>