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pheffen algemene gehandicaptenparkeerplaats nabij Goudenregenstraat 16, Gramsbergen</text:p>
      <text:section text:name="regeling_id1-3-2" text:style-name="regeling">
        <text:section text:name="aanhef_id1-3-2-1" text:style-name="aanhef">
          <text:section text:name="context_id1-3-2-1-1" text:style-name="context">
            <text:p text:style-name="context.al">Zaaknummer 711921</text:p>
            <text:p text:style-name="context_bottom"/>
          </text:section>
          <text:p text:style-name="aanhef_wie">Wessel Bouthoorn</text:p>
          <text:section text:name="considerans_id1-3-2-1-3" text:style-name="considerans">
            <text:p text:style-name="tussenkopcur">De Teamleider Infrastructuur, Gebouwen en Gronden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de "Nadere regeling delegatie, mandaat en volmacht Hardenberg", vastgesteld door het college van burgemeester en wethouders en de burgemeester van de gemeente Hardenberg op 18 januari 2022, en het “Besluit ondermandaat en -volmacht gemeente Hardenberg”, vastgesteld door de Algemeen Directeur van de gemeente Hardenberg op 18 januari 2022 beide zoals nadien gewijzigd, waarbij de bevoegdheid tot het nemen van verkeersbesluiten als bedoeld in artikel 18, eerste lid, onder d van Wegenverkeerswet 1994 aan hem in ondermandaat is gegeven;</text:p>
            <text:p text:style-name="tussenkopvetcur">Overwegende dat:</text:p>
            <text:p text:style-name="tussenkopcur">-nabij Goudenregenstraat 16, Gramsbergen een algemene gehandicaptenparkeerplaats aanwezig is;</text:p>
            <text:p text:style-name="tussenkopcur">-wegens verhuizing de algemene gehandicaptenparkeerplaats niet meer noodzakelijk is;</text:p>
            <text:p text:style-name="tussenkopcur">-inwilliging van het verzoek het algemeen verkeersbelang niet in de weg zal staan;</text:p>
            <text:p text:style-name="tussenkopcur">-de op te heffen gehandicaptenparkeerplaats in eigendom en beheer is bij de gemeente Hardenberg; </text:p>
            <text:p text:style-name="tussenkopcur">- dat het treffen van de bovengenoemde verkeersmaatregelen op basis van artikel 2 van de WVW 1994 strekken tot</text:p>
            <text:p text:style-name="tussenkopcur">:het verzekeren van de veiligheid op de weg;</text:p>
            <text:p text:style-name="tussenkopcur"> het beschermen van weggebruikers en passagiers; </text:p>
            <text:p text:style-name="tussenkopcur">het in stand houden van de weg en het waarborgen van de bruikbaarheid daarvan; </text:p>
            <text:p text:style-name="tussenkopcur">het zoveel mogelijk waarborgen van de vrijheid van het verkeer; </text:p>
            <text:p text:style-name="tussenkopcur">het voorkomen of beperken van door het verkeer veroorzaakte overlast, hinder of schade alsmede de gevolgen voor het milieu, bedoeld in de Wet milieubeheer;</text:p>
            <text:p text:style-name="tussenkopcur"> 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verwijderen van het bord E6 conform bijlage 1 van het RVV 1990 en zo nodig de logotegel en witte omlijning de algemene gehandicaptenparkeerplaats nabij Goudenregenstraat 16, Gramsbergen op te heffen: conform onderstaande situatieschets;</text:p>
            <text:p text:style-name="last-al">dit besluit bekend te maken door middel van publicatie in de digitale Gemeenteblad en het weekblad De Toren.</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24 juni 2024</text:span>
          </text:p>
          </text:section>
          <text:section text:name="ondertekening_id1-3-2-3-2">
            <text:p><text:span text:style-name="deze">Namens burgemeester en wethouders van de gemeente Hardenberg</text:span></text:p>
            <text:p><text:span text:style-name="ondertekening_naam">
            <text:span text:style-name="voornaam">R.</text:span>
            <text:span text:style-name="achternaam">Olde Kalter</text:span>
          </text:span></text:p>
            <text:p>Teamleider OG-Infrastructuur, gebouwen en gronden. Domein Openbaar Gebied</text:p>
          </text:section>
        </text:section>
        <text:section text:name="bezwaarschrift_id1-3-2-4" text:style-name="bezwaarschrift">
          <text:p text:style-name="bezwaarschrift_top"/>
          <text:p text:style-name="tussenkopvetcur">
          <text:span text:style-name="nadrukvet">Bezwaarprocedure</text:span>
        </text:p>
          <text:p text:style-name="bezwaarschrift_al">Als u het niet eens bent met dit besluit, kunt u een bezwaarschrift indienen bij het college van burgemeester en wethouders van de gemeente Hardenberg. U kunt uw bezwaarschrift ook digitaal indienen via het digitale loket op <text:a xlink:href="http://www.hardenberg.nl" xlink:type="simple">www.hardenberg.nl</text:a>. U hebt hiervoor wel een DigiD nodig.</text:p>
          <text:p text:style-name="bezwaarschrift_al">Volgens de Algemene wet bestuursrecht (Awb) moet u het bezwaarschrift indienen binnen zes weken na de dag waarop dit besluit is gepubliceerd. Onderteken uw bezwaarschrift en vermeld:</text:p>
          <text:list text:style-name="id1-3-2-4-4">
            <text:list-item text:style-override="id1-3-2-4-4-1">
              <text:number>1.</text:number>
              <text:p text:style-name="al">uw naam en adres;</text:p>
            </text:list-item>
            <text:list-item text:style-override="id1-3-2-4-4-2">
              <text:number>2.</text:number>
              <text:p text:style-name="al">de datum waarop u uw bezwaarschrift hebt geschreven;</text:p>
            </text:list-item>
            <text:list-item text:style-override="id1-3-2-4-4-3">
              <text:number>3.</text:number>
              <text:p text:style-name="al">een omschrijving van het besluit waartegen uw bezwaar is gericht of een kopie van dit besluit (deze brief);</text:p>
            </text:list-item>
            <text:list-item text:style-override="id1-3-2-4-4-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060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0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0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nberg - opheffen Gehandicaptenparkeerplaats - nabij Goudenregenstraat 16, Grams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11921</meta:user-defined>
    <meta:user-defined meta:name="OVERHEIDop.verkeersbordcode">E6</meta:user-defined>
    <dc:language>nl</dc:language>
    <meta:user-defined meta:name="OVERHEIDop.locatietype/OVERHEIDop.gebiedsmarkering">Punt</meta:user-defined>
    <meta:user-defined meta:name="DC.title">Verkeersbesluit opheffen algemene gehandicaptenparkeerplaats nabij Goudenregenstraat 16, Gramsbergen</meta:user-defined>
    <meta:user-defined meta:name="DCTERMS.W3CDTF/DCTERMS.available">2024-07-03</meta:user-defined>
    <meta:user-defined meta:name="DCTERMS.W3CDTF/OVERHEIDop.jaargang">2024</meta:user-defined>
    <meta:user-defined meta:name="OVERHEIDop.publicationIssue">290604</meta:user-defined>
    <meta:user-defined meta:name="OVERHEIDop.GmbID/DC.identifier">gmb-2024-290604</meta:user-defined>
    <meta:user-defined meta:name="OVERHEIDop.versieInformatie"/>
  </office:meta>
</office:document-meta>
</file>