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1, 2921S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4 een aanvraag om een omgevingsvergunning ontvangen. Het gaat over het plaatsen van een tijdelijke hulpconstructie tbv ondersteuning constructie op de locatie Stationsplein 1, 2921SM Nieuwerkerk aan den IJssel. De aanvraag is geregistreerd onder kenmerk 2024-0001384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6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84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tationsplein 1, 2921SM Nieuwerkerk aan den IJssel</meta:user-defined>
    <meta:user-defined meta:name="DCTERMS.W3CDTF/DCTERMS.available">2024-07-03</meta:user-defined>
    <meta:user-defined meta:name="DCTERMS.W3CDTF/OVERHEIDop.jaargang">2024</meta:user-defined>
    <meta:user-defined meta:name="OVERHEIDop.publicationIssue">290603</meta:user-defined>
    <meta:user-defined meta:name="OVERHEIDop.GmbID/DC.identifier">gmb-2024-290603</meta:user-defined>
    <meta:user-defined meta:name="OVERHEIDop.versieInformatie"/>
  </office:meta>
</office:document-meta>
</file>