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Echt Zomer Feesten op het Evenemententerrein aan Bandertlaan te Ech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Evenemententerrein aan de Bandertlaan te Echt / Echt-Susteren / verzonden 21 juni 2024 / het organiseren en houden van de Echt Zomer Fees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59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de Echt Zomer Feesten op het Evenemententerrein aan Bandertlaan te Echt</meta:user-defined>
    <meta:user-defined meta:name="DCTERMS.W3CDTF/DCTERMS.available">2024-07-04</meta:user-defined>
    <meta:user-defined meta:name="DCTERMS.W3CDTF/OVERHEIDop.jaargang">2024</meta:user-defined>
    <meta:user-defined meta:name="OVERHEIDop.publicationIssue">290592</meta:user-defined>
    <meta:user-defined meta:name="OVERHEIDop.GmbID/DC.identifier">gmb-2024-290592</meta:user-defined>
    <meta:user-defined meta:name="OVERHEIDop.versieInformatie"/>
  </office:meta>
</office:document-meta>
</file>