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Elzenstraat 2 t/m 20 te Vogelwaar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 </text:p>
            <text:p text:style-name="common-al">
            
          </text:p>
            <text:p text:style-name="common-al">De gemeente heeft huisnummers toegekend, te weten: </text:p>
            <text:p text:style-name="common-al">Elzenstraat 2, 4, 6, 8, 10, 12, 14, 16, 18 en 20 te Vogelwaarde</text:p>
            <text:p text:style-name="common-al">Elzenstraat 2a, 2b, 2c, 2d, 2e, 2f, 2g, 2h, 2j, 2k, 2m, 2n, 2p, 2q, 2r, 2s, 2t, 2u en 2v te Vogelwaarde</text:p>
            <text:p text:style-name="common-al">
            
          </text:p>
            <text:p text:style-name="common-al">Datum van inwerkingtreding van dit nummeraanduidingsbesluit loopt parallel aan het besluit van de bijbehorende omgevingsvergunning. </text:p>
            <text:p text:style-name="common-al">Zaakomschrijving: 10 woningen bouwen</text:p>
            <text:p text:style-name="common-al">Zaaknummer: 0677655677-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0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5677-001</meta:user-defined>
    <meta:user-defined meta:name="DCTERMS.abstract">Kennisgeving besluit toekenning huisnummers Elzenstraat 2 t/m 20 te Vogelwaard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s Elzenstraat 2 t/m 20 te Vogelwaarde</meta:user-defined>
    <meta:user-defined meta:name="DCTERMS.W3CDTF/DCTERMS.available">2024-01-17</meta:user-defined>
    <meta:user-defined meta:name="DCTERMS.W3CDTF/OVERHEIDop.jaargang">2024</meta:user-defined>
    <meta:user-defined meta:name="OVERHEIDop.publicationIssue">29059</meta:user-defined>
    <meta:user-defined meta:name="OVERHEIDop.GmbID/DC.identifier">gmb-2024-29059</meta:user-defined>
    <meta:user-defined meta:name="OVERHEIDop.versieInformatie"/>
  </office:meta>
</office:document-meta>
</file>