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6 A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span text:style-name="nadrukvet">
              <text:span text:style-name="nadrukvet"/>
            </text:span>
          </text:p>
            <text:p text:style-name="common-al">
            <text:span text:style-name="nadrukvet">
              <text:span text:style-name="nadrukvet">Zesweg 6 A</text:span>
              <text:span text:style-name="nadrukvet">,</text:span>
              <text:span text:style-name="nadrukvet">6601 HB Wijchen,</text:span>
              <text:span text:style-name="nadrukvet">het bouwen van een woning en realiseren van twee uitwegen</text:span>
              <text:span text:style-name="nadrukvet">, <text:span text:style-name="nadrukvet"><text:span text:style-name="nadrukvet">verleend en verzonden op datum</text:span><text:span text:style-name="nadrukvet"> 01-07-2024</text:span></text:span></text:span>
            </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21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217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5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weg 6 A (voorlopig) Wijchen</meta:user-defined>
    <meta:user-defined meta:name="DCTERMS.W3CDTF/DCTERMS.available">2024-07-03</meta:user-defined>
    <meta:user-defined meta:name="DCTERMS.W3CDTF/OVERHEIDop.jaargang">2024</meta:user-defined>
    <meta:user-defined meta:name="OVERHEIDop.publicationIssue">290588</meta:user-defined>
    <meta:user-defined meta:name="OVERHEIDop.GmbID/DC.identifier">gmb-2024-290588</meta:user-defined>
    <meta:user-defined meta:name="OVERHEIDop.versieInformatie"/>
  </office:meta>
</office:document-meta>
</file>