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ijzigde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zij in hun vergadering van 24 juni 2024 hebben besloten de aanwijzing van het volgende gemeentelijk monument gewijzigd vast te stellen:</text:p>
            <text:list text:style-name="id1-3-2-1-1-2">
              <text:list-item text:style-override="id1-3-2-1-1-2-1">
                <text:number>-</text:number>
                <text:p text:style-name="al">
                <text:span text:style-name="nadrukvet">Herenweg 85, te 1935 AH Egmond-Binnen</text:span>
              </text:p>
              </text:list-item>
            </text:list>
            <text:p text:style-name="common-al">Het besluit inclusief relevante stukken (zaakkenmerk Z24 175479) liggen vanaf 3 juli 2024 tot en met 14 augustus 2024 ter inzage bij de receptie van het gemeentehuis van de gemeente Bergen NH na telefonische afspraak met de beleidsmedewerker erfgoed via telefoonnummer 088-9097826 (b.g.g. 088-9097691). </text:p>
            <text:p text:style-name="common-al">
            <text:span text:style-name="nadrukvet">
              <text:span text:style-name="nadrukcur">Bent u het niet eens met dit besluit?</text:span>
            </text:span>
          </text:p>
            <text:p text:style-name="last-al">
            <text:span text:style-name="nadrukcur">Dan kunt u gedurende de bovengenoemde termijn schriftelijk en gemotiveerd bezwaar indienen bij burgemeester en wethouders van Bergen, Postbus 175, 1860 AD Bergen. In uw bezwaarschrift moet in elk geval staan: uw naam en adres, uw handtekening, de datum van uw bezwaarschrift, een omschrijving van het besluit waartegen u bezwaar maakt en de redenen van uw bezwaar. Als u op de beslissing op bezwaar niet kunt wachten en snel een voorlopige maatregel nodig is, kunt u de rechter daar om verzoeken. Dat verzoek moet u richten tot de voorzieningenrechter van de rechtbank Noord-Holland, Postbus 1621, 2003 BR Haarlem. Dat kan alleen als u ook een bezwaarschrift heeft ingedi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05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wijzigde aanwijzing gemeentelijk monument</meta:user-defined>
    <meta:user-defined meta:name="DCTERMS.W3CDTF/DCTERMS.available">2024-07-03</meta:user-defined>
    <meta:user-defined meta:name="DCTERMS.W3CDTF/OVERHEIDop.jaargang">2024</meta:user-defined>
    <meta:user-defined meta:name="OVERHEIDop.publicationIssue">290587</meta:user-defined>
    <meta:user-defined meta:name="OVERHEIDop.GmbID/DC.identifier">gmb-2024-290587</meta:user-defined>
    <meta:user-defined meta:name="OVERHEIDop.versieInformatie"/>
  </office:meta>
</office:document-meta>
</file>