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voor het vervangen van twee duikers in de gemeente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ni 2024 een aanvraag ontvangen voor een ontheffing van het verbod op het veroorzaken van geluidshinder als gevolg van de werkzaamheden voor het vervangen van twee duikers onder de spoorlijn op het traject Alphen a/d Rijn - Woerden. De werkzaamheden vinden plaats ter hoogte van De Schans 1 in Alphen aan den Rijn. De werkzaamheden zijn aangevraagd voor de periode van 9 augustus t/m 21 augustus 2024. In deze periode wordt er 24 uur per dag gewerkt.</text:p>
            <text:p text:style-name="common-al">De aanvraag is geregistreerd onder kenmerk 2024-00013436.</text:p>
            <text:p text:style-name="common-al"/>
            <text:p text:style-name="common-al">
            <text:span text:style-name="nadrukvet">Procedure</text:span>
          </text:p>
            <text:p text:style-name="common-al">Nadat de aanvraag is beoordeeld neemt de Omgevingsdienst Midden-Holland namens gemeente Alphen aan den Rijn een besluit. Dit gebeurt over het algemeen binnen acht weken na ontvangst van de aanvraag. Omdat de werkzaamheden op 9 augustus 2024 beginnen, zullen we vóór donderdag 8 augustus 2024 een beslissing nemen.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058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8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8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3436</meta:user-defined>
    <meta:user-defined meta:name="DCTERMS.abstract">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DC.title">Ontvangst aanvraag ontheffing geluid voor het vervangen van twee duikers in de gemeente Alphen aan den Rijn</meta:user-defined>
    <meta:user-defined meta:name="DCTERMS.W3CDTF/DCTERMS.available">2024-07-03</meta:user-defined>
    <meta:user-defined meta:name="DCTERMS.W3CDTF/OVERHEIDop.jaargang">2024</meta:user-defined>
    <meta:user-defined meta:name="OVERHEIDop.publicationIssue">290586</meta:user-defined>
    <meta:user-defined meta:name="OVERHEIDop.GmbID/DC.identifier">gmb-2024-290586</meta:user-defined>
    <meta:user-defined meta:name="OVERHEIDop.versieInformatie"/>
  </office:meta>
</office:document-meta>
</file>